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2cbb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0d2cbb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2pt" fo:letter-spacing="normal" fo:font-style="normal" fo:font-weight="bold" officeooo:paragraph-rsid="000d2cbb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2pt" fo:letter-spacing="normal" fo:font-style="normal" fo:font-weight="normal" officeooo:paragraph-rsid="000d2cb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0d2cbb"/>
    </style:style>
    <style:style style:name="P6" style:family="paragraph" style:parent-style-name="Standard">
      <style:paragraph-properties fo:margin-top="0cm" fo:margin-bottom="0.106cm" style:contextual-spacing="false" fo:text-align="justify" style:justify-single-word="false" fo:orphans="2" fo:widows="2" fo:hyphenation-ladder-count="no-limit" style:writing-mode="lr-tb"/>
      <style:text-properties officeooo:paragraph-rsid="000d2cbb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break-before="page"/>
      <style:text-properties fo:font-weight="bold" officeooo:paragraph-rsid="000d2cbb" style:font-weight-asian="bold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d2cbb"/>
    </style:style>
    <style:style style:name="P9" style:family="paragraph" style:parent-style-name="Standard">
      <style:paragraph-properties fo:text-align="center" style:justify-single-word="false"/>
      <style:text-properties fo:font-weight="normal" officeooo:paragraph-rsid="000d2cbb" style:font-weight-asian="normal" style:font-weight-complex="normal"/>
    </style:style>
    <style:style style:name="P10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2pt" fo:letter-spacing="normal" fo:font-style="normal" fo:font-weight="bold" officeooo:paragraph-rsid="000d2cbb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2pt" fo:letter-spacing="normal" fo:font-style="normal" fo:font-weight="normal" officeooo:paragraph-rsid="000d2cb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size="12pt" fo:letter-spacing="normal" fo:font-style="normal" fo:font-weight="bol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font-size="12pt" fo:letter-spacing="normal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officeooo:rsid="000d7d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ELYI VÁLASZTÁSI BIZOTTSÁG</text:p>
      <text:p text:style-name="P9">8481 Somlóvásárhely, Szabadság tér 1. e-mail: jegyzo@somlovasarhely.hu</text:p>
      <text:p text:style-name="P8"/>
      <text:p text:style-name="P1"/>
      <text:p text:style-name="P2">Somlóvásárhely község helyi választási bizottsága </text:p>
      <text:p text:style-name="P3">2/2014.(VIII.22.) HVB határozata </text:p>
      <text:p text:style-name="P3"/>
      <text:p text:style-name="P4">A választási eljárásról szóló 2013. évi XXXVI. Törvény ( a továbbiakban: Ve.) 39. § (1) bekezdésében foglalt hatáskörében eljárva a Somlóvásárhelyi Helyi Választási Bizottság elnökének megválasztása tárgyában meghozta az alábbi</text:p>
      <text:p text:style-name="P3">határozatot</text:p>
      <text:p text:style-name="P6"><text:span text:style-name="T2">A Somlóvásárhelyi Választási Bizottság a bizottág elnökének megválasztotta </text:span><text:span text:style-name="T1">Borbély Csaba Ferencné</text:span><text:span text:style-name="T2"> 8481 Somlóvásárhely, Viola u. 2. <text:s/>szám alatti lakost.</text:span></text:p>
      <text:p text:style-name="P4">A határozat ellen a meghozatalától számított 3 napon belül a központi névjegyzékben szereplő választópolgár, jelölt, jelölő szervezet, továbbá az ügyben érintett természetes és jogi személy, jogi személyiség nélküli szervezet a választásra irányadó jogszabály, illetve a választás és a választási eljárás alapelveinek megsértése miatt a határozat ellen a meghozatalától számított 3 napon belül kifogást nyújthat be a Veszprém megyei Területi Választási Bizottsághoz.</text:p>
      <text:p text:style-name="P4">A kifogást a Somlóvásárhelyi Helyi Választási Bizottságnál kell előterjeszteni.</text:p>
      <text:p text:style-name="P5"><text:span text:style-name="T2">A kifogást személyesen, levélben (8481, Somlóvásárhely, Szabadság tér 1.) elektronikus levélben (</text:span><text:a xlink:type="simple" xlink:href="mailto:jegyzo@somlovasarhely.hu"><text:span text:style-name="Internet_20_link"><text:span text:style-name="T2">jegyzo@somlovasarhely.hu</text:span></text:span></text:a><text:span text:style-name="T2">) úgy kell benyújtani, hogy az legkésőbb 2014. augusztus 25. 16:00 óráig megérkezzen.</text:span></text:p>
      <text:p text:style-name="P4">A kifogásnak tartalmaznia kell:</text:p>
      <text:p text:style-name="P4">a) a jogszabálysértés megjelölését</text:p>
      <text:p text:style-name="P4">b) a jogszabálysértés bizonyítékait</text:p>
      <text:p text:style-name="P4">c) a kifogás benyújtójának nevét, lakcímét (székhelyét) és- ha a lakcímétől (székhelyétől) eltér – postai értesítési címét, valamint</text:p>
      <text:p text:style-name="P4">d) a kifogás benyújtójának személyi azonosítóját, illetve ha külföldön élő, magyaroroszági lakcímmel nem rendelkező választópolgár nem rendelkezik személyi azonosítóval, a magyar állampolgárságát igazoló okiratának típusát és számát, vagy jelölő szervezet vagy más szervezet esetében a szervezet bírósági nyilvántartásba – vételi számát.</text:p>
      <text:p text:style-name="P4">A kifogás tartalmazhatja benyújtójának telefonszámát vagy elektronikus levélcímét, illetve kézbesítési megbízottjának nevét és telefonszámát vagy elektronikus levélcímét.</text:p>
      <text:p text:style-name="P4">A kifogás benyújtása illetékmentes.</text:p>
      <text:p text:style-name="P3">Indokolás:</text:p>
      <text:p text:style-name="P4">A Ve. 39. § (1) bekezdése alapján a választási bizottság az alakuló ülésén a tagok közül megválasztja elnökét.</text:p>
      <text:p text:style-name="P4">A határozat a Ve. 10. § (1) és (3) bekezdésén, 39. § (1), 44. § (1) bekezdésén éa 46. §-án, a jogorvoslatról szóló tájékoztatás a Ve. 208-212. §-ain és 307/P. § (2) bekezdés b.) pontján, az illetékmentesség az illetékekről szóló 1990. évi XCIII. Törvény 33. § (2) bekezdés 1.) pontján alapul.</text:p>
      <text:p text:style-name="P4"/>
      <text:p text:style-name="P4">Somlóvásárhely, 2014. augusztus 22.</text:p>
      <text:p text:style-name="P5"><text:span text:style-name="T2"><text:tab/><text:tab/><text:tab/><text:tab/><text:tab/><text:tab/><text:tab/><text:tab/><text:tab/></text:span><text:span text:style-name="T1">Borbély Csaba Ferencné</text:span></text:p>
      <text:p text:style-name="P4"><text:tab/><text:tab/><text:tab/><text:tab/><text:tab/><text:tab/><text:tab/><text:tab/><text:tab/><text:tab/>HVB elnö<text:span text:style-name="T3">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72b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5.2$Windows_x86 LibreOffice_project/6ff819b65674ae6c83f3cbab9e4a4c2b292a7a94</meta:generator>
    <dc:date>2014-09-04T12:50:34.679000000</dc:date>
    <meta:document-statistic meta:table-count="0" meta:image-count="0" meta:object-count="0" meta:page-count="1" meta:paragraph-count="23" meta:word-count="331" meta:character-count="2590" meta:non-whitespace-character-count="2258"/>
    <meta:user-defined meta:name="Info 1"/>
    <meta:user-defined meta:name="Info 2"/>
    <meta:user-defined meta:name="Info 3"/>
    <meta:user-defined meta:name="Info 4"/>
  </office:meta>
</office:document-meta>
</file>