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e82a"/>
    </style:style>
    <style:style style:name="P2" style:family="paragraph" style:parent-style-name="Standard">
      <style:paragraph-properties fo:text-align="justify" style:justify-single-word="false"/>
      <style:text-properties officeooo:paragraph-rsid="0004e82a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4e82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4e82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paragraph-rsid="0004e82a" style:font-weight-asian="normal" style:font-weight-complex="normal"/>
    </style:style>
    <style:style style:name="P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4e82a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04e82a"/>
    </style:style>
    <style:style style:name="P8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4e82a"/>
    </style:style>
    <style:style style:name="P9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4e82a"/>
    </style:style>
    <style:style style:name="P10" style:family="paragraph" style:parent-style-name="Standard">
      <style:paragraph-properties fo:margin-left="2.501cm" fo:margin-right="2.101cm" fo:margin-top="0cm" fo:margin-bottom="0.106cm" style:contextual-spacing="false" fo:text-align="center" style:justify-single-word="false" fo:text-indent="0cm" style:auto-text-indent="false"/>
      <style:text-properties officeooo:paragraph-rsid="0004e82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omlóvásárhely Község HELYI VÁLASZTÁSI BIZOTTSÁGA </text:span></text:p>
      <text:p text:style-name="P8"/>
      <text:p text:style-name="P8"><text:span text:style-name="T3">38/2014. (IX. 15.) HVB határozat</text:span><text:span text:style-name="T4">:</text:span></text:p>
      <text:p text:style-name="P10"><text:span text:style-name="T4">A szavazólapok adattartalmának jóváhagyásáról</text:span></text:p>
      <text:p text:style-name="P1"/>
      <text:p text:style-name="P2"/>
      <text:p text:style-name="P2"><text:span text:style-name="T1">A Somlóvásárhelyi Helyi Választási Bizottság a helyi önkormányzati képviselők és polgármesterek valamint a nemzetiségi önkormányzati képviselők 2014. október 12. napjára kitűzött választásán használandó </text:span><text:span text:style-name="T6">Somlóvásárhely község polgármesteri , helyi önkormányzati képviselők és a Roma nemzetiségi képviselők szavazólapját </text:span><text:span text:style-name="T7">megvizsgálta, azt hibátlannak találta és annak adattartalmát a választási eljárásról szóló 2013. évi XXXVI. Törvény 162 § (1) bekezdése alapján jóváhagyja.</text:span></text:p>
      <text:p text:style-name="P3"/>
      <text:p text:style-name="P2"><text:span text:style-name="T7">A választási bizottságnak a szavazólap adattartalmának jóváhagyásával kapcsolatos határozata ellen nincs helye fellebbezésnek. A határozat ellen jogszabálysértésre hivatkozással bírósági felülvizsgálati kérelmet lehet benyújtani. A bírósági felülvizsgálati kérelmet úgy kell benyújtani, hogy az legkésőbb a választási bizottság határozatának meghozatatlát követő napon ( 2014. szeptember 16.) megérkezzen a Somlóvásárhelyi Helyi Választási Bizottsághoz. A bírósági felülvizsgálati kérelmet személyesen vagy levélbenb , illetve olyan elektronikus dokumentumként lehet benyújtani, amelyet a kérelem benyújtójának jogi képviselője vagy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</text:span></text:p>
      <text:p text:style-name="P2"><text:span text:style-name="T7">A bírósági felülvizsgálati kérelemnek tartalmaznia kell a kérelem alapját; benyújtójának nevét, lakcímét, és – ha a lakcímétől eltér – postai értesítési címét; a kérelem benyújtójának személyi azonosítóját, illetve ha a külföldön élő, magyarországi lakcímmel nem rendelkező választópolgár nem rendelkezik személyi <text:s/>azonosítóval, a magyar állampolgárságát igazoló okiratának típusát és számát, vagy jelölő szervezet vagy más szervezet esetében a bírósági nyilvántartásba-vételi számát. A bírósági felülvizsgálati kérelem tartalmazhatja benyújtójának telefaxszámát vagy elektronikus levélcímét, illetve kézbesítési megbízottjának nevét és telefaxszámát vagy elektronikus levélcímét. A bírósági felülvizsgálati kérelemben új tények és bizonyítékok is felhozhatók.</text:span></text:p>
      <text:p text:style-name="P2"><text:span text:style-name="T7">A bírósági felülvizsgálati eljárásban az ügyvédi képviselet kötelező. A jogi szakvizsgával rendelkező személy – a szakvizsga-bizonyítvány egyszerű másolatának csatolásával – saját ügyében ügyvédi képviselet nélkül is eljárhat.</text:span></text:p>
      <text:p text:style-name="P3"/>
      <text:p text:style-name="P2"><text:span text:style-name="T7">A bírósági felülvizsgálati kérelmet a választási iroda az ügy összes iratával legkésőbb a beérkezését követő napon 9 óráig felterjeszti az annak elbírálására jogosult bírósághoz. A bírósági felülvizsgálati kérelmet a választási bizottság székhelye szerinti ítélőtábla bírálja el. A bíróság a bírósági felülvizsgálati kérelméről legkésőbb a felterjesztését követő napon dönt.</text:span></text:p>
      <text:p text:style-name="P3"/>
      <text:p text:style-name="P1"><text:span text:style-name="T6">Indoklás</text:span></text:p>
      <text:p text:style-name="P4"/>
      <text:p text:style-name="P2"><text:span text:style-name="T7">A választási eljárásról szóló 2013. évi XXXVI. Törvény ( a továbbiakban: Ve.) 162 § (1) bekezdése szerint a szavazólap adattartalmát a választási bizottság hagyja jóvá azt követően, hogy valamennyi bejelentett jelölt, illetve lista nyilvántartásba-vétele tárgyában határozatot hozott.</text:span></text:p>
      <text:p text:style-name="P5"/>
      <text:p text:style-name="P2"><text:span text:style-name="T7">A Ve. 307/L. § (1) bekezdése szerint külön szavazólap szolgál az egyéni listás, az egyéni választókerületi, a polgármester-, a megyei listás és a főpolgármester-választásra.</text:span></text:p>
      <text:p text:style-name="P5"/>
      <text:p text:style-name="P2"><text:span text:style-name="T7">A nemzetiségi jelölt esetében az egyéni listás, az egyéni választókerületi és a polgármester-választás szavazólapján fel kell tüntetni a nemzetiség megnevezését is.</text:span></text:p>
      <text:p text:style-name="P5"/>
      <text:p text:style-name="P2"><text:soft-page-break/><text:span text:style-name="T7">A Somlóvásárhelyi Helyi Választási Bizottság megállapította, hogy a szavazólapok adattartalma megfelelő, ezért a szavazólapok adattartalmát jóváhagyta.</text:span></text:p>
      <text:p text:style-name="P5"/>
      <text:p text:style-name="P2"><text:span text:style-name="T7">A határozat a Ve. 162. § (1) bekezdésén, 223. § (1) bekezdésén és (3) bekezdés a) pontján, 224. § (1) bekezdésén és (3)-(5) bekezdésén, 225. §-án, 227. §-án, 240. §-án, valamint 307/L. § (1) bekezdésén alapszik.</text:span></text:p>
      <text:p text:style-name="P5"/>
      <text:p text:style-name="P5"/>
      <text:p text:style-name="P2"><text:span text:style-name="T7">Somlóvásárhely, 2014. szeptember 15.</text:span></text:p>
      <text:p text:style-name="P5"/>
      <text:p text:style-name="P5"/>
      <text:p text:style-name="P5"/>
      <text:p text:style-name="P2"><text:span text:style-name="T7"><text:tab/><text:tab/><text:tab/><text:tab/><text:tab/><text:tab/><text:tab/><text:tab/><text:tab/><text:tab/>Borbély Csabáné</text:span></text:p>
      <text:p text:style-name="P9"><text:span text:style-name="T5"><text:tab/><text:tab/><text:tab/><text:tab/><text:tab/><text:tab/><text:tab/><text:tab/><text:tab/><text:tab/> <text:s text:c="4"/>HVB elnök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2T14:07:37.506000000</dc:date>
    <meta:document-statistic meta:table-count="0" meta:image-count="0" meta:object-count="0" meta:page-count="2" meta:paragraph-count="17" meta:word-count="475" meta:character-count="3934" meta:non-whitespace-character-count="3445"/>
    <meta:user-defined meta:name="Info 1"/>
    <meta:user-defined meta:name="Info 2"/>
    <meta:user-defined meta:name="Info 3"/>
    <meta:user-defined meta:name="Info 4"/>
  </office:meta>
</office:document-meta>
</file>