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5" style:family="table">
      <style:table-properties style:width="15.794cm" fo:margin-left="0.811cm" fo:margin-top="0cm" fo:margin-bottom="0cm" table:align="left" style:writing-mode="lr-tb"/>
    </style:style>
    <style:style style:name="Táblázat5.A" style:family="table-column">
      <style:table-column-properties style:column-width="2.685cm"/>
    </style:style>
    <style:style style:name="Táblázat5.B" style:family="table-column">
      <style:table-column-properties style:column-width="5.209cm"/>
    </style:style>
    <style:style style:name="Táblázat5.C" style:family="table-column">
      <style:table-column-properties style:column-width="7.9cm"/>
    </style:style>
    <style:style style:name="Táblázat5.1" style:family="table-row">
      <style:table-row-properties style:min-row-height="0.452cm" fo:keep-together="auto"/>
    </style:style>
    <style:style style:name="Táblázat5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5.C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áblázat5.3" style:family="table-row">
      <style:table-row-properties style:min-row-height="0.476cm" fo:keep-together="auto"/>
    </style:style>
    <style:style style:name="Táblázat5.A8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lázat5.C8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dda8d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dda8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officeooo:paragraph-rsid="001dda8d"/>
    </style:style>
    <style:style style:name="P4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dda8d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dda8d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dda8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dda8d"/>
    </style:style>
    <style:style style:name="P8" style:family="paragraph" style:parent-style-name="Standard">
      <style:paragraph-properties fo:margin-left="0cm" fo:margin-right="2.101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dda8d" fo:hyphenate="false" fo:hyphenation-remain-char-count="2" fo:hyphenation-push-char-count="2"/>
    </style:style>
    <style:style style:name="P9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officeooo:paragraph-rsid="001dda8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dda8d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1dda8d" style:font-weight-asian="bold" style:font-name-complex="Times New Roman1" style:font-weight-complex="bol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dda8d" style:font-name-complex="Times New Roman1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dda8d"/>
    </style:style>
    <style:style style:name="P14" style:family="paragraph" style:parent-style-name="Standard">
      <style:paragraph-properties fo:margin-left="0cm" fo:margin-right="1cm" fo:text-align="start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dda8d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dda8d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dda8d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dda8d" style:font-name-complex="Times New Roman1"/>
    </style:style>
    <style:style style:name="T1" style:family="text">
      <style:text-properties style:font-name="Times New Roman" fo:font-weight="normal" style:font-weight-asian="normal" style:font-name-complex="Times New Roman1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omlóvásárhely Község HELYI VÁLASZTÁSI BIZOTTSÁGA </text:span></text:p>
      <text:p text:style-name="P1"><text:span text:style-name="T2">37/2014.(IX.08.) HVB számú határozata:</text:span></text:p>
      <text:p text:style-name="P6"/>
      <text:p text:style-name="P7"><text:span text:style-name="T5">bejelentett nemzetiségi </text:span><text:span text:style-name="T4">egyéni listás képviselő-jelöltek kisorsolt sorrendjéről</text:span></text:p>
      <text:p text:style-name="P9"><text:span text:style-name="T7"><text:s/></text:span></text:p>
      <text:p text:style-name="P10"><text:span text:style-name="T8">Somlóvásárhely község Helyi Választási Bizottsága (a továbbiakban: HVB) a 2014. október 12. napjára kitűzött nemzetiségi önkormányzati képviselő választáson Somlóvásárhelyen a bejelentett egyéni nemzetiségi listás képviselő-jelöltek sorrendjét sorsolás alapján az alábbiak szerint határozta meg: </text:span><text:span text:style-name="T5"><text:s/></text:span></text:p>
      <text:p text:style-name="P11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row table:style-name="Táblázat5.1">
          <table:table-cell table:style-name="Táblázat5.A1" office:value-type="string">
            <text:p text:style-name="P14"><text:span text:style-name="T5">Sorszám</text:span></text:p>
          </table:table-cell>
          <table:table-cell table:style-name="Táblázat5.A1" office:value-type="string">
            <text:p text:style-name="P15"><text:span text:style-name="T5">Jelölt <text:s/>neve</text:span></text:p>
          </table:table-cell>
          <table:table-cell table:style-name="Táblázat5.C1" office:value-type="string">
            <text:p text:style-name="P15"><text:span text:style-name="T5">Jelölő szervezet</text:span></text:p>
          </table:table-cell>
        </table:table-row>
        <table:table-row table:style-name="Táblázat5.1">
          <table:table-cell table:style-name="Táblázat5.A1" office:value-type="string">
            <text:p text:style-name="P16"><text:span text:style-name="T5">1.</text:span></text:p>
          </table:table-cell>
          <table:table-cell table:style-name="Táblázat5.A1" office:value-type="string">
            <text:p text:style-name="P16"><text:span text:style-name="T5">Lukácsa Anita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1" office:value-type="string">
            <text:p text:style-name="P16"><text:span text:style-name="T5">2.</text:span></text:p>
          </table:table-cell>
          <table:table-cell table:style-name="Táblázat5.A1" office:value-type="string">
            <text:p text:style-name="P16"><text:span text:style-name="T5">Orsós Gábor Milán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1" office:value-type="string">
            <text:p text:style-name="P16"><text:span text:style-name="T5">3.</text:span></text:p>
          </table:table-cell>
          <table:table-cell table:style-name="Táblázat5.A1" office:value-type="string">
            <text:p text:style-name="P16"><text:span text:style-name="T5">László Lajos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1" office:value-type="string">
            <text:p text:style-name="P16"><text:span text:style-name="T5">4.</text:span></text:p>
          </table:table-cell>
          <table:table-cell table:style-name="Táblázat5.A1" office:value-type="string">
            <text:p text:style-name="P16"><text:span text:style-name="T5">Károly Julianna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1" office:value-type="string">
            <text:p text:style-name="P16"><text:span text:style-name="T5">5.</text:span></text:p>
          </table:table-cell>
          <table:table-cell table:style-name="Táblázat5.A1" office:value-type="string">
            <text:p text:style-name="P16"><text:span text:style-name="T5">Orsós Zsolt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1" office:value-type="string">
            <text:p text:style-name="P16"><text:span text:style-name="T5">6.</text:span></text:p>
          </table:table-cell>
          <table:table-cell table:style-name="Táblázat5.A1" office:value-type="string">
            <text:p text:style-name="P16"><text:span text:style-name="T5">Herkiné Károly Erzsébet</text:span></text:p>
          </table:table-cell>
          <table:table-cell table:style-name="Táblázat5.C1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8" office:value-type="string">
            <text:p text:style-name="P16"><text:span text:style-name="T6">7.</text:span></text:p>
          </table:table-cell>
          <table:table-cell table:style-name="Táblázat5.A8" office:value-type="string">
            <text:p text:style-name="P16"><text:span text:style-name="T5">Bogdán Mónika Zsófia</text:span></text:p>
          </table:table-cell>
          <table:table-cell table:style-name="Táblázat5.C8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8" office:value-type="string">
            <text:p text:style-name="P16"><text:span text:style-name="T6">8.</text:span></text:p>
          </table:table-cell>
          <table:table-cell table:style-name="Táblázat5.A8" office:value-type="string">
            <text:p text:style-name="P16"><text:span text:style-name="T6">Horváth Sándor</text:span></text:p>
          </table:table-cell>
          <table:table-cell table:style-name="Táblázat5.C8" office:value-type="string">
            <text:p text:style-name="P8"><text:span text:style-name="T9">„LUNGO DROM” Országos Cigány Érdekvédelmi és Polgári Szövetség</text:span></text:p>
          </table:table-cell>
        </table:table-row>
        <table:table-row table:style-name="Táblázat5.3">
          <table:table-cell table:style-name="Táblázat5.A8" office:value-type="string">
            <text:p text:style-name="P16"><text:span text:style-name="T6">9.</text:span></text:p>
          </table:table-cell>
          <table:table-cell table:style-name="Táblázat5.A8" office:value-type="string">
            <text:p text:style-name="P16"><text:span text:style-name="T6">Szabó Gáborné</text:span></text:p>
          </table:table-cell>
          <table:table-cell table:style-name="Táblázat5.C8" office:value-type="string">
            <text:p text:style-name="P8"><text:span text:style-name="T9">„LUNGO DROM” Országos Cigány Érdekvédelmi és Polgári Szövetség</text:span></text:p>
          </table:table-cell>
        </table:table-row>
      </table:table>
      <text:p text:style-name="P12"/>
      <text:p text:style-name="P10"><text:span text:style-name="T8">A HVB határozata ellen a 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5"><text:span text:style-name="T5">Indokolás </text:span></text:p>
      <text:p text:style-name="P17"/>
      <text:p text:style-name="P10"><text:span text:style-name="T8">A Ve. 160. § (1) bekezdése szerint a szavazólapon a jelöltek, illetve listák a választási bizottság által kisorsolt sorrendben szerepelnek. </text:span></text:p>
      <text:p text:style-name="P10"><text:span text:style-name="T8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2"/>
      <text:p text:style-name="P10"><text:span text:style-name="T8">Mindezekre tekintettel Somlóvásárhely Helyi Választási Bizottság a jelöltek sorrendjét a rendelkező részben foglaltak szerint állapította meg. </text:span></text:p>
      <text:p text:style-name="P12"/>
      <text:p text:style-name="P10"><text:span text:style-name="T8">Somlóvásárhely Helyi Választási Bizottság határozatát a Ve. 44. (1) bekezdésében foglaltak alapján hozta meg. A bírósági felülvizsgálatot a Ve. 239. §-a alapján biztosítja.</text:span></text:p>
      <text:p text:style-name="P13"><text:span text:style-name="T10"><text:s/></text:span></text:p>
      <text:p text:style-name="P16"><text:span text:style-name="T8">Somlóvásárhely, 2014. szeptember 8. </text:span></text:p>
      <text:p text:style-name="P2"/>
      <text:p text:style-name="P3"><text:span text:style-name="T8"><text:tab/><text:tab/><text:tab/><text:tab/><text:tab/><text:tab/><text:tab/><text:tab/></text:span><text:span text:style-name="T3">Borbély Csaba Ferencné</text:span></text:p>
      <text:p text:style-name="P4"><text:span text:style-name="T1">Helyi Választási Bizottság elnö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11:16:35.375000000</dc:date>
    <meta:document-statistic meta:table-count="1" meta:image-count="0" meta:object-count="0" meta:page-count="1" meta:paragraph-count="45" meta:word-count="305" meta:character-count="2397" meta:non-whitespace-character-count="2115"/>
    <meta:user-defined meta:name="Info 1"/>
    <meta:user-defined meta:name="Info 2"/>
    <meta:user-defined meta:name="Info 3"/>
    <meta:user-defined meta:name="Info 4"/>
  </office:meta>
</office:document-meta>
</file>