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4" style:family="table">
      <style:table-properties style:width="15.595cm" fo:margin-left="0.61cm" fo:margin-top="0cm" fo:margin-bottom="0cm" table:align="left" style:writing-mode="lr-tb"/>
    </style:style>
    <style:style style:name="Táblázat4.A" style:family="table-column">
      <style:table-column-properties style:column-width="3.902cm"/>
    </style:style>
    <style:style style:name="Táblázat4.B" style:family="table-column">
      <style:table-column-properties style:column-width="6.364cm"/>
    </style:style>
    <style:style style:name="Táblázat4.C" style:family="table-column">
      <style:table-column-properties style:column-width="5.329cm"/>
    </style:style>
    <style:style style:name="Táblázat4.1" style:family="table-row">
      <style:table-row-properties style:min-row-height="0.452cm" fo:keep-together="auto"/>
    </style:style>
    <style:style style:name="Táblázat4.A1" style:family="table-cell">
      <style:table-cell-properties fo:background-color="#ffffff" fo:padding-left="0.138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áblázat4.C1" style:family="table-cell">
      <style:table-cell-properties fo:background-color="#ffffff" fo:padding-left="0.138cm" fo:padding-right="0.191cm" fo:padding-top="0cm" fo:padding-bottom="0cm" fo:border="0.5pt solid #000001">
        <style:background-image/>
      </style:table-cell-properties>
    </style:style>
    <style:style style:name="Táblázat4.3" style:family="table-row">
      <style:table-row-properties style:min-row-height="0.476cm" fo:keep-together="auto"/>
    </style:style>
    <style:style style:name="Táblázat4.A7" style:family="table-cell">
      <style:table-cell-properties fo:background-color="#ffffff" fo:padding-left="0.138cm" fo:padding-right="0.191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áblázat4.C7" style:family="table-cell">
      <style:table-cell-properties fo:background-color="#ffffff" fo:padding-left="0.138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áblázat4.14" style:family="table-row">
      <style:table-row-properties style:min-row-height="0.563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10a19a"/>
    </style:style>
    <style:style style:name="P2" style:family="paragraph" style:parent-style-name="Standard" style:list-style-name="WWNum4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Times New Roman" fo:font-size="11pt" fo:font-weight="bold" officeooo:paragraph-rsid="0010a19a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0a19a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officeooo:paragraph-rsid="0010a19a"/>
    </style:style>
    <style:style style:name="P5" style:family="paragraph" style:parent-style-name="Standard">
      <style:paragraph-properties fo:text-align="center" style:justify-single-word="false" fo:break-before="page"/>
      <style:text-properties officeooo:paragraph-rsid="0010a19a"/>
    </style:style>
    <style:style style:name="P6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10a19a" style:font-name-asian="Times New Roman1" style:font-weight-asian="bold" style:font-name-complex="Times New Roman1" style:font-weight-complex="bold"/>
    </style:style>
    <style:style style:name="P7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10a19a"/>
    </style:style>
    <style:style style:name="P8" style:family="paragraph" style:parent-style-name="Standard">
      <style:paragraph-properties fo:margin-left="0cm" fo:margin-right="0.4cm" fo:text-indent="0cm" style:auto-text-indent="false"/>
      <style:text-properties officeooo:paragraph-rsid="0010a19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14.252cm"/>
        </style:tab-stops>
      </style:paragraph-properties>
      <style:text-properties officeooo:paragraph-rsid="0010a19a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0a19a"/>
    </style:style>
    <style:style style:name="P11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0a19a"/>
    </style:style>
    <style:style style:name="P12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0a19a" style:font-name-complex="Times New Roman1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10a19a" style:font-name-complex="Times New Roman1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0a19a"/>
    </style:style>
    <style:style style:name="P15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officeooo:paragraph-rsid="0010a19a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3" style:family="text">
      <style:text-properties style:font-name="Times New Roman" fo:font-weight="bold" style:font-weight-asian="bold" style:font-name-complex="Times New Roman1"/>
    </style:style>
    <style:style style:name="T4" style:family="text">
      <style:text-properties style:font-name="Times New Roman" fo:font-weight="bold" style:font-weight-asian="bold" style:font-name-complex="Times New Roman1" style:font-weight-complex="bold"/>
    </style:style>
    <style:style style:name="T5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style:font-name-asian="Times New Roman1" style:font-name-complex="Times New Roman1"/>
    </style:style>
    <style:style style:name="T10" style:family="text">
      <style:text-properties style:font-name="Times New Roman" fo:font-weight="normal" style:font-weight-asian="normal" style:font-name-complex="Times New Roman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omlóvásárhely Község HELYI VÁLASZTÁSI BIZOTTSÁGA </text:span></text:p>
      <text:p text:style-name="P1"><text:span text:style-name="T1">36/2014.(IX.08.) HVB számú határozata:</text:span></text:p>
      <text:p text:style-name="P6"/>
      <text:p text:style-name="P7"><text:span text:style-name="T4">bejelentett </text:span><text:span text:style-name="T3">egyéni listás képviselő-jelöltek kisorsolt sorrendjéről</text:span></text:p>
      <text:p text:style-name="P8"><text:span text:style-name="T5"><text:s/></text:span></text:p>
      <text:p text:style-name="P9"><text:span text:style-name="T6">Somlóvásárhely község Helyi Választási Bizottsága (a továbbiakban: HVB) a 2014. október 12. napjára kitűzött általános önkormányzati választáson Somlóvásárhelyen a bejelentett egyéni listás képviselő-jelöltek sorrendjét sorsolás alapján az alábbiak szerint határozta meg: </text:span><text:span text:style-name="T4"><text:s/></text:span></text:p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10"><text:span text:style-name="T4">Sorszám</text:span></text:p>
          </table:table-cell>
          <table:table-cell table:style-name="Táblázat4.A1" office:value-type="string">
            <text:p text:style-name="P10"><text:span text:style-name="T4">Jelölt neve</text:span></text:p>
          </table:table-cell>
          <table:table-cell table:style-name="Táblázat4.C1" office:value-type="string">
            <text:p text:style-name="P10"><text:span text:style-name="T4">Jelölő szervezet</text:span></text:p>
          </table:table-cell>
        </table:table-row>
        <table:table-row table:style-name="Táblázat4.1">
          <table:table-cell table:style-name="Táblázat4.A1" office:value-type="string">
            <text:list xml:id="list7705109262973974157" text:style-name="WWNum4">
              <text:list-item>
                <text:p text:style-name="P2"/>
              </text:list-item>
            </text:list>
          </table:table-cell>
          <table:table-cell table:style-name="Táblázat4.A1" office:value-type="string">
            <text:p text:style-name="P11"><text:span text:style-name="T7">Martonné Mészáros Mária</text:span></text:p>
          </table:table-cell>
          <table:table-cell table:style-name="Táblázat4.C1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1" office:value-type="string">
            <text:list xml:id="list111204298159154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1" office:value-type="string">
            <text:p text:style-name="P11"><text:span text:style-name="T7">Cziglerné Siket Gabriella</text:span></text:p>
          </table:table-cell>
          <table:table-cell table:style-name="Táblázat4.C1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1" office:value-type="string">
            <text:list xml:id="list111204298146515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1" office:value-type="string">
            <text:p text:style-name="P11"><text:span text:style-name="T7">Bujdos Péter</text:span></text:p>
          </table:table-cell>
          <table:table-cell table:style-name="Táblázat4.C1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1" office:value-type="string">
            <text:list xml:id="list111204298168547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1" office:value-type="string">
            <text:p text:style-name="P11"><text:span text:style-name="T7">Fürdős Hajnalka</text:span></text:p>
          </table:table-cell>
          <table:table-cell table:style-name="Táblázat4.C1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1" office:value-type="string">
            <text:list xml:id="list111204298159236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1" office:value-type="string">
            <text:p text:style-name="P11"><text:span text:style-name="T7">Székely Evelin Judit</text:span></text:p>
          </table:table-cell>
          <table:table-cell table:style-name="Táblázat4.C1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69632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Bakos István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42208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Somlóvári Zsolt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46739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Ványik Tamás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56115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Sebestyén Géza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49180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Móger Csaba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298147412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Göcsei Balázs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3">
          <table:table-cell table:style-name="Táblázat4.A7" office:value-type="string">
            <text:list xml:id="list111204314146567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Szabó László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43401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Károly Julianna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60518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Jakab Gyula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63928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Szőke Mihály Elekné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66165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Mesterházy Viktória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65238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Nemes Árpádné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  <table:table-row table:style-name="Táblázat4.14">
          <table:table-cell table:style-name="Táblázat4.A7" office:value-type="string">
            <text:list xml:id="list111204314168567" text:continue-numbering="true" text:style-name="WWNum4">
              <text:list-item>
                <text:p text:style-name="P2"/>
              </text:list-item>
            </text:list>
          </table:table-cell>
          <table:table-cell table:style-name="Táblázat4.A7" office:value-type="string">
            <text:p text:style-name="P11"><text:span text:style-name="T8">Bolla Barnabás</text:span></text:p>
          </table:table-cell>
          <table:table-cell table:style-name="Táblázat4.C7" office:value-type="string">
            <text:p text:style-name="P11"><text:span text:style-name="T7">Függetelen</text:span></text:p>
          </table:table-cell>
        </table:table-row>
      </table:table>
      <text:p text:style-name="P9"><text:span text:style-name="T6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span></text:p>
      <text:p text:style-name="P10"><text:span text:style-name="T4">Indokolás </text:span></text:p>
      <text:p text:style-name="P12"/>
      <text:p text:style-name="P9"><text:span text:style-name="T6">A Ve. 160. § (1) bekezdése szerint a szavazólapon a jelöltek, illetve listák a választási bizottság által kisorsolt sorrendben szerepelnek. </text:span></text:p>
      <text:p text:style-name="P9"><text:span text:style-name="T6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span></text:p>
      <text:p text:style-name="P13"/>
      <text:p text:style-name="P9"><text:span text:style-name="T6">Mindezekre tekintettel Somlóvásárhely Helyi Választási Bizottság a jelöltek sorrendjét a rendelkező részben foglaltak szerint állapította meg. </text:span></text:p>
      <text:p text:style-name="P13"/>
      <text:p text:style-name="P9"><text:span text:style-name="T6">Somlóvásárhely Helyi Választási Bizottság határozatát a Ve. 44. (1) bekezdésében foglaltak alapján hozta meg. A bírósági felülvizsgálatot a Ve. 239. §-a alapján biztosítja.</text:span></text:p>
      <text:p text:style-name="P14"><text:span text:style-name="T9"><text:s/></text:span></text:p>
      <text:p text:style-name="P11"><text:span text:style-name="T6">Somlóvásárhely, 2014. szeptember 8. </text:span></text:p>
      <text:p text:style-name="P11"/>
      <text:p text:style-name="P3"/>
      <text:p text:style-name="P4"><text:span text:style-name="T6"><text:tab/><text:tab/><text:tab/><text:tab/><text:tab/><text:tab/><text:tab/><text:tab/></text:span><text:span text:style-name="T2">Borbély Csaba Ferencné</text:span></text:p>
      <text:p text:style-name="P15"><text:span text:style-name="T10">Helyi Választási Bizottság elnöke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Label_20_1" style:display-name="ListLabel 1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11T11:12:04.232000000</dc:date>
    <meta:document-statistic meta:table-count="1" meta:image-count="0" meta:object-count="0" meta:page-count="1" meta:paragraph-count="72" meta:word-count="276" meta:character-count="2147" meta:non-whitespace-character-count="1921"/>
    <meta:user-defined meta:name="Info 1"/>
    <meta:user-defined meta:name="Info 2"/>
    <meta:user-defined meta:name="Info 3"/>
    <meta:user-defined meta:name="Info 4"/>
  </office:meta>
</office:document-meta>
</file>