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a55d"/>
    </style:style>
    <style:style style:name="P2" style:family="paragraph" style:parent-style-name="Standard">
      <style:paragraph-properties fo:text-align="center" style:justify-single-word="false"/>
      <style:text-properties officeooo:paragraph-rsid="0001a55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1a55d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01a55d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1a55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1a55d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1a55d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1a55d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1a55d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1a55d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omlóvásárhely Község <text:s/>HELYI VÁLASZTÁSI BIZOTTSÁGA</text:span></text:p>
      <text:p text:style-name="P2"><text:span text:style-name="T1">9/2014.(IX.05.) HVB számú határozata :</text:span></text:p>
      <text:p text:style-name="P5"/>
      <text:p text:style-name="P6"><text:span text:style-name="T1">Móger Csaba egyéni listás képviselőjelöltként történő nyilvántartásba vételéről</text:span></text:p>
      <text:p text:style-name="P6"><text:span text:style-name="T1"><text:s/></text:span></text:p>
      <text:p text:style-name="P7"><text:span text:style-name="T2">Somlóvásárhely község Helyi Választási Bizottsága (a továbbiakban: HVB) a 2014. október 12. napjára kitűzött általános önkormányzati választáson Somlóvásárhelyen </text:span><text:span text:style-name="T1">Móger Csabát </text:span><text:span text:style-name="T2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1">Indokolás </text:span></text:p>
      <text:p text:style-name="P3"/>
      <text:p text:style-name="P7"><text:span text:style-name="T2">Bejelentő 2014. szeptember 2-á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9"><text:span text:style-name="T2">Mindezek alapján a HVB a bejelentő által átadott 15 db ajánlás közül 15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egyéni listás </text:span><text:soft-page-break/><text:span text:style-name="T2">képviselőjelöltként nyilvántartásba vette. A határozat a választási eljárásról szóló 2013. évi XXXVI. törvény </text:span><text:bookmark-start text:name="__DdeLink__115_8893948433"/><text:span text:style-name="T2">(továbbiakban: Ve.)</text:span><text:bookmark-end text:name="__DdeLink__115_8893948433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1"><text:span text:style-name="T2">Somlóvásárhely, 2014. szeptember 5. </text:span></text:p>
      <text:p text:style-name="P3"/>
      <text:p text:style-name="P3"/>
      <text:p text:style-name="P8"/>
      <text:p text:style-name="P3"/>
      <text:p text:style-name="P3"/>
      <text:p text:style-name="P3"/>
      <text:p text:style-name="P3"/>
      <text:p text:style-name="P1"><text:span text:style-name="T2"><text:tab/><text:tab/><text:tab/><text:tab/><text:tab/><text:tab/><text:tab/><text:tab/><text:tab/>Borbély Csaba Ferencné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24:45.699000000</dc:date>
    <meta:document-statistic meta:table-count="0" meta:image-count="0" meta:object-count="0" meta:page-count="2" meta:paragraph-count="12" meta:word-count="378" meta:character-count="3075" meta:non-whitespace-character-count="2679"/>
    <meta:user-defined meta:name="Info 1"/>
    <meta:user-defined meta:name="Info 2"/>
    <meta:user-defined meta:name="Info 3"/>
    <meta:user-defined meta:name="Info 4"/>
  </office:meta>
</office:document-meta>
</file>