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0814b1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officeooo:paragraph-rsid="000814b1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officeooo:paragraph-rsid="000814b1"/>
    </style:style>
    <style:style style:name="P4" style:family="paragraph" style:parent-style-name="Standard">
      <style:paragraph-properties fo:margin-left="1.3cm" fo:margin-right="0.4cm" fo:text-align="justify" style:justify-single-word="false" fo:orphans="0" fo:widows="0" fo:hyphenation-ladder-count="no-limit" fo:text-indent="0cm" style:auto-text-indent="false" style:writing-mode="lr-tb"/>
      <style:text-properties officeooo:paragraph-rsid="000814b1" fo:hyphenate="fals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 fo:break-before="page"/>
      <style:text-properties officeooo:paragraph-rsid="000814b1"/>
    </style:style>
    <style:style style:name="P6" style:family="paragraph" style:parent-style-name="Standard">
      <style:paragraph-properties fo:margin-left="3.752cm" fo:margin-right="0cm" fo:text-align="justify" style:justify-single-word="false" fo:text-indent="0cm" style:auto-text-indent="false"/>
      <style:text-properties style:font-name="Times New Roman" fo:font-size="12pt" fo:font-weight="normal" officeooo:paragraph-rsid="000814b1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2.499cm" fo:margin-right="3.5cm" fo:text-align="justify" style:justify-single-word="false" fo:orphans="0" fo:widows="0" fo:hyphenation-ladder-count="no-limit" fo:text-indent="0cm" style:auto-text-indent="false" style:writing-mode="lr-tb"/>
      <style:text-properties officeooo:paragraph-rsid="000814b1" fo:hyphenate="false" fo:hyphenation-remain-char-count="2" fo:hyphenation-push-char-count="2"/>
    </style:style>
    <style:style style:name="P8" style:family="paragraph" style:parent-style-name="Standard">
      <style:paragraph-properties fo:margin-left="2.499cm" fo:margin-right="3.5cm" fo:text-align="justify" style:justify-single-word="false" fo:orphans="0" fo:widows="0" fo:hyphenation-ladder-count="no-limit" fo:text-indent="0cm" style:auto-text-indent="false" style:writing-mode="lr-tb"/>
      <style:text-properties style:font-name="Times New Roman" fo:font-size="12pt" officeooo:paragraph-rsid="000814b1" style:font-size-asian="12pt" style:font-size-complex="12pt" fo:hyphenate="false" fo:hyphenation-remain-char-count="2" fo:hyphenation-push-char-count="2"/>
    </style:style>
    <style:style style:name="P9" style:family="paragraph" style:parent-style-name="Standard">
      <style:paragraph-properties fo:margin-left="2.499cm" fo:margin-right="3.401cm" fo:text-align="justify" style:justify-single-word="false" fo:orphans="0" fo:widows="0" fo:hyphenation-ladder-count="no-limit" fo:text-indent="0cm" style:auto-text-indent="false" style:writing-mode="lr-tb"/>
      <style:text-properties officeooo:paragraph-rsid="000814b1" fo:hyphenate="false" fo:hyphenation-remain-char-count="2" fo:hyphenation-push-char-count="2"/>
    </style:style>
    <style:style style:name="T1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2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3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Somlóvásárhely Község HELYI VÁLASZTÁSI BIZOTTSÁGA </text:span></text:p>
      <text:p text:style-name="P1"><text:span text:style-name="T1">5/2014.(IX.05.) HVB számú határozata:</text:span></text:p>
      <text:p text:style-name="P6"/>
      <text:p text:style-name="P4"><text:span text:style-name="T1">Marton László a Fidesz-Magyar Polgári Szövetség jelölő szervezet álta</text:span><text:span text:style-name="T2">l</text:span><text:span text:style-name="T1"> polgármester jelöltként történő nyilvántartásba vételéről</text:span></text:p>
      <text:p text:style-name="P4"><text:span text:style-name="T1"><text:s/></text:span></text:p>
      <text:p text:style-name="P7"><text:span text:style-name="T3">Somlóvásárhely község Helyi Választási Bizottsága (a továbbiakban: HVB) a 2014. október 12. napjára kitűzött általános önkormányzati választáson Somlóvásárhelyen </text:span><text:span text:style-name="T1">Marton Lászlót</text:span><text:span text:style-name="T3"> </text:span><text:span text:style-name="T2">a Fidesz-Magyar Polgári Szövetség jelölő szervezet által </text:span><text:span text:style-name="T3">polgármester jelöltként nyilvántartásba veszi. A határozat ellen a központi névjegyzékben szereplő választópolgár, jelölt, jelölőszervezet, illetőleg az ügyben érintett természetes és jogi személy, jogi személyiség nélküli szervezet a meghozatalától számított három napon belül a Veszprém Megyei Területi Választási Bizottsághoz címzett fellebbezést terjeszthet elő a Helyi Választási Bizottságnál (8481 Somlóvásárhely, Szabadság tér 1.) A fellebbezést úgy kell benyújtani, hogy az legkésőbb a határozat meghozatalától számított három napon belül megérkezzen a Helyi Választási Bizottsághoz. A határidő elmulasztása jogvesztő. </text:span></text:p>
      <text:p text:style-name="P8"/>
      <text:p text:style-name="P7"><text:span text:style-name="T3">A fellebbezésnek tartalmaznia kell a fellebbezés jogalapját, (jogszabálysértésre hivatkozással, illetve a választási bizottság mérlegelési jogkörben hozott határozata esetén az erre történő hivatkozással) a fellebbezés benyújtójának nevét, lakcímét (székhelyét) és – ha a lakcímétől (székhelyétől) eltér – postai értesítési címét, a fellebbezés benyújtójának választása szerint telefaxszámát vagy elektronikus levélcímét, illetőleg kézbesítési megbízottjának nevét és telefaxszámát vagy elektronikus levélcímét. A fellebbezésben új tények és bizonyítékok is felhozhatók. A fellebbezés a választási bizottság határozatának meghozataláig visszavonható, a választási bizottság azonban az eljárást hivatalból folytathatja. </text:span></text:p>
      <text:p text:style-name="P2"/>
      <text:p text:style-name="P1"><text:span text:style-name="T1">Indokolás </text:span></text:p>
      <text:p text:style-name="P2"/>
      <text:p text:style-name="P7"><text:span text:style-name="T3">Bejelentő 2014. szeptember 4-én </text:span><text:span text:style-name="T2">a Fidesz-Magyar Polgári Szövetség jelölő szervezet által </text:span><text:span text:style-name="T3">polgármester jelöltként történő nyilvántartásba vételét kérte Somlóvásárhely HVB-től az E2 jelű nyomtatványon, melyben jelezte, hogy tisztségét főállásban szeretné ellátni. A nyomtatványhoz hiánytalanul csatolta az általa átvett ajánlóíveket. A HVB az ajánlásokat a 2013. évi XXXVI. törvény (továbbiakban: Ve.) 125.§ alapján - a Helyi Választási Iroda segítségével - ellenőrizte. A Ve. 125. § (2) bekezdése szerint az ajánlások ellenőrzése a számszerűség, a többszörös ajánlás, a választójoggal való rendelkezés ellenőrzését, továbbá az ajánlószelvényt átadó választópolgárok azonosítását jelenti. </text:span></text:p>
      <text:p text:style-name="P2"/>
      <text:p text:style-name="P9"><text:span text:style-name="T3">Mindezek alapján a HVB a bejelentő által átadott 40 db ajánlás közül 33 db formai és tartalmi szempontból is megfelelő ajánlást </text:span><text:soft-page-break/><text:span text:style-name="T3">elfogadott, 7 db ajánlás egyéb okból nem volt elfogadható. A jelölt nyilvántartásba vételéhez szükséges ajánlások száma: 29 db. A fentiek alapján a HVB megállapította, hogy a jelölt bejelentése a benyújtott nyomtatványon megfelel a jogszabályi előírásoknak, ezért a jelöltet független polgármester jelöltként nyilvántartásba vette. A határozat a választási eljárásról szóló 2013. évi XXXVI. törvény </text:span><text:bookmark-start text:name="__DdeLink__115_889394843411"/><text:span text:style-name="T3">(továbbiakban: Ve.)</text:span><text:bookmark-end text:name="__DdeLink__115_889394843411"/><text:span text:style-name="T3"> 132. §-án, a 307/E §-án, és <text:s/>a helyi önkormányzati képviselők és polgármesterek választásáról szóló 2010. évi L. törvény 8-9.§-án, a jogorvoslatról való tájékoztatás a Ve. 221. §, 223 §, 224§(1)-(4) -án, és a 307/P. § (c) pontján alapul. </text:span></text:p>
      <text:p text:style-name="P2"/>
      <text:p text:style-name="P2"/>
      <text:p text:style-name="P3"><text:span text:style-name="T3">Somlóvásárhely, 2014. szeptember 5. </text:span></text:p>
      <text:p text:style-name="P2"/>
      <text:p text:style-name="P2"/>
      <text:p text:style-name="P2"/>
      <text:p text:style-name="P2"/>
      <text:p text:style-name="P3"><text:span text:style-name="T3"><text:tab/><text:tab/><text:tab/><text:tab/><text:tab/><text:tab/><text:tab/><text:tab/><text:tab/>Borbély Csaba Ferencné</text:span></text:p>
      <text:p text:style-name="P4"><text:span text:style-name="T1"><text:tab/><text:tab/><text:tab/><text:tab/><text:tab/><text:tab/><text:tab/>Helyi Választási Bizottság elnöke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4.2.5.2$Windows_x86 LibreOffice_project/6ff819b65674ae6c83f3cbab9e4a4c2b292a7a94</meta:generator>
    <dc:date>2014-09-10T08:21:49.647000000</dc:date>
    <meta:document-statistic meta:table-count="0" meta:image-count="0" meta:object-count="0" meta:page-count="2" meta:paragraph-count="12" meta:word-count="416" meta:character-count="3386" meta:non-whitespace-character-count="2953"/>
    <meta:user-defined meta:name="Info 1"/>
    <meta:user-defined meta:name="Info 2"/>
    <meta:user-defined meta:name="Info 3"/>
    <meta:user-defined meta:name="Info 4"/>
  </office:meta>
</office:document-meta>
</file>