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d40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ad40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ad40c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ad40c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ad40c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ad40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ad40c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ad40c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ad40c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HELYI VÁLASZTÁSI BIZOTTSÁGA </text:span></text:p>
      <text:p text:style-name="P1"><text:span text:style-name="T1">4/2014.(IX.05.) HVB számú határozata:</text:span></text:p>
      <text:p text:style-name="P6"/>
      <text:p text:style-name="P4"><text:span text:style-name="T1">Károly Julianna független polgármester jelöltként történő nyilvántartásba vételéről</text:span></text:p>
      <text:p text:style-name="P4"><text:span text:style-name="T1"><text:s/></text:span></text:p>
      <text:p text:style-name="P7"><text:span text:style-name="T2">Somlóvásárhely község Helyi Választási Bizottsága (a továbbiakban: HVB) a 2014. október 12. napjára kitűzött általános önkormányzati választáson Somlóvásárhelyen </text:span><text:span text:style-name="T1">Károly Juliannát</text:span><text:span text:style-name="T2"> független 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2">Bejelentő 2014. szeptember 3-án független polgármester jelöltként történő nyilvántartásba vételét kérte Somlóvásárhely HVB-től az E2 jelű nyomtatványon, melyben jelezte, hogy tisztségét főállásban 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9"><text:span text:style-name="T2">Mindezek alapján a HVB a bejelentő által átadott 32 db ajánlás közül 29 db formai és tartalmi szempontból is megfelelő ajánlást elfogadott, 3 db ajánlás egyéb okból nem volt elfogadható. A jelölt nyilvántartásba vételéhez szükséges ajánlások száma: 29 db. A fentiek alapján a HVB megállapította, hogy a jelölt </text:span><text:soft-page-break/><text:span text:style-name="T2">bejelentése a benyújtott nyomtatványon megfelel a jogszabályi előírásoknak, ezért a jelöltet független polgármester jelöltként nyilvántartásba vette. A határozat a választási eljárásról szóló 2013. évi XXXVI. törvény </text:span><text:bookmark-start text:name="__DdeLink__115_88939484341"/><text:span text:style-name="T2">(továbbiakban: Ve.)</text:span><text:bookmark-end text:name="__DdeLink__115_88939484341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vásárhely, 2014. szeptember 5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Borbély Csaba Ferencné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19:28.215000000</dc:date>
    <meta:document-statistic meta:table-count="0" meta:image-count="0" meta:object-count="0" meta:page-count="2" meta:paragraph-count="12" meta:word-count="398" meta:character-count="3249" meta:non-whitespace-character-count="2834"/>
    <meta:user-defined meta:name="Info 1"/>
    <meta:user-defined meta:name="Info 2"/>
    <meta:user-defined meta:name="Info 3"/>
    <meta:user-defined meta:name="Info 4"/>
  </office:meta>
</office:document-meta>
</file>