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b71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3b717"/>
    </style:style>
    <style:style style:name="P3" style:family="paragraph" style:parent-style-name="Standard">
      <style:text-properties officeooo:paragraph-rsid="0013b717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2pt" officeooo:paragraph-rsid="0013b717" style:font-size-asian="12pt" style:font-size-complex="12pt" style:font-weight-complex="bold"/>
    </style:style>
    <style:style style:name="P5" style:family="paragraph" style:parent-style-name="Standard">
      <style:paragraph-properties fo:break-before="page"/>
      <style:text-properties fo:font-weight="bold" officeooo:paragraph-rsid="0013b717" style:font-weight-asian="bold" style:font-weight-complex="bold"/>
    </style:style>
    <style:style style:name="P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fo:font-size="12pt" fo:font-weight="bold" officeooo:paragraph-rsid="0013b717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weight="bold" officeooo:paragraph-rsid="0013b717" style:font-weight-asian="bold" style:font-style-complex="italic"/>
    </style:style>
    <style:style style:name="P8" style:family="paragraph" style:parent-style-name="Text_20_body">
      <style:text-properties officeooo:paragraph-rsid="0013b717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3b717" style:font-weight-asian="bold" style:font-weight-complex="bold"/>
    </style:style>
    <style:style style:name="P10" style:family="paragraph" style:parent-style-name="Heading_20_1">
      <style:text-properties officeooo:paragraph-rsid="0013b717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color="#00000a"/>
    </style:style>
    <style:style style:name="T3" style:family="text">
      <style:text-properties style:font-style-complex="italic" style:font-weight-complex="bold"/>
    </style:style>
    <style:style style:name="T4" style:family="text">
      <style:text-properties officeooo:rsid="0014c6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omlóvásárhely Helyi <text:s/>Választási Bizottság</text:p>
      <text:p text:style-name="P3">8481 Somlóvásárhely, Szabadság tér 1.</text:p>
      <text:p text:style-name="P3"/>
      <text:p text:style-name="P3"/>
      <text:list xml:id="list7181867820759790970" text:style-name="WW8Num2">
        <text:list-item>
          <text:h text:style-name="P10" text:outline-level="1">Somlóvásárhely HELYI VÁLASZTÁSI BIZOTTSÁG</text:h>
        </text:list-item>
      </text:list>
      <text:p text:style-name="P1">42/2014. (X. 12.) határozata</text:p>
      <text:p text:style-name="P8"/>
      <text:p text:style-name="P8">A Somlóvásárhely Helyi Választási Bizottság a választási eljárásról szóló 2013. évi XXXVI. törvény (a továbbiakban: Ve.) 44. § (1) bekezdése, 200. § (1) bekezdése, 202. § <text:s/>bekezdése és 304. § <text:span text:style-name="T4">c</text:span>) pontja, valamint 328. §-a alapján eljárva a települési nemzetiségi önkormányzati képviselők 2014. október 12. napján Somlóvásárhely településen megtartott választásán a Roma nemzetiségi választás eredményének megállapítása tárgyában meghozta a következő</text:p>
      <text:p text:style-name="P8"/>
      <text:p text:style-name="P1">h a t á r o z a t o t:</text:p>
      <text:p text:style-name="P2"/>
      <text:p text:style-name="P8">A Somlóvásárhely Helyi Választási Bizottság a települési nemzetiségi önkormányzati képviselők 2014. október 12. napján Somlóvásárhely településen megtartott választásán a Somlóvásárhely nemzetiségi választás eredményét jelen határozat mellékletét képező jegyzőkönyv szerint állapítja meg.</text:p>
      <text:p text:style-name="P7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Somlóvásárhely Helyi Választási Bizottságnál (cím: <text:span text:style-name="T2">8481 Somlóvásárhely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150908408171693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8">A Ve. 200. §-a, valamint a 328. §-a alapján a helyi választási bizottság állapítja meg a választás eredményét. </text:p>
      <text:p text:style-name="P8">A Ve. 202. § (1) bekezdése alapján a választási eredményről jegyzőkönyvet kell készíteni.</text:p>
      <text:p text:style-name="P8"/>
      <text:p text:style-name="P8">A választás eredményét a 4/2014. (VII. 24.) IM rendelet 47. számú melléklete szerinti jegyzőkönyvben kell rögzíteni.</text:p>
      <text:p text:style-name="P8"/>
      <text:p text:style-name="P8">Fentiek alapján a Somlóvásárhely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30. § (2) bekezdés c) pontján alapszik. </text:p>
      <text:p text:style-name="P2"/>
      <text:p text:style-name="P2"><text:span text:style-name="T1">Somlóvásárhely,</text:span><text:span text:style-name="T3"> 2014. október 12.</text:span></text:p>
      <text:p text:style-name="P2"/>
      <text:p text:style-name="P2"/>
      <text:p text:style-name="P6"><text:soft-page-break/>Borbély Csaba Ferencné</text:p>
      <text:p text:style-name="P4">a Somlóvásárhelyi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4T15:09:08.357000000</dc:date>
    <meta:document-statistic meta:table-count="0" meta:image-count="0" meta:object-count="0" meta:page-count="2" meta:paragraph-count="18" meta:word-count="318" meta:character-count="2371" meta:non-whitespace-character-count="2065"/>
    <meta:user-defined meta:name="Info 1"/>
    <meta:user-defined meta:name="Info 2"/>
    <meta:user-defined meta:name="Info 3"/>
    <meta:user-defined meta:name="Info 4"/>
  </office:meta>
</office:document-meta>
</file>