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db3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3db3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3db3d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3db3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3db3d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3db3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3db3d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3db3d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13db3d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3db3d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32/2014.(IX.08.) HVB számú határozata :</text:span></text:p>
      <text:p text:style-name="P6"/>
      <text:p text:style-name="P4"><text:span text:style-name="T1">Göcsei Balázs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Göcsei Balázs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1 db ajánlás közül 11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4"/><text:span text:style-name="T3">(továbbiakban: Ve.)</text:span><text:bookmark-end text:name="__DdeLink__115_8893948434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13:27.784000000</dc:date>
    <meta:document-statistic meta:table-count="0" meta:image-count="0" meta:object-count="0" meta:page-count="1" meta:paragraph-count="12" meta:word-count="378" meta:character-count="3079" meta:non-whitespace-character-count="2684"/>
    <meta:user-defined meta:name="Info 1"/>
    <meta:user-defined meta:name="Info 2"/>
    <meta:user-defined meta:name="Info 3"/>
    <meta:user-defined meta:name="Info 4"/>
  </office:meta>
</office:document-meta>
</file>