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bfe21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bfe21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2pt" fo:letter-spacing="normal" fo:font-style="normal" fo:font-weight="bold" officeooo:paragraph-rsid="000bfe21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2pt" fo:letter-spacing="normal" fo:font-style="normal" fo:font-weight="normal" officeooo:paragraph-rsid="000bfe21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2pt" fo:letter-spacing="normal" fo:font-style="normal" fo:font-weight="normal" officeooo:paragraph-rsid="000bfe21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bfe21"/>
    </style:style>
    <style:style style:name="P7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bfe2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bfe21" fo:hyphenate="false" fo:hyphenation-remain-char-count="2" fo:hyphenation-push-char-count="2"/>
    </style:style>
    <style:style style:name="T1" style:family="text">
      <style:text-properties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omlóvásárhely Község HELYI VÁLASZTÁSI BIZOTTSÁGA </text:span></text:p>
      <text:p text:style-name="P2"><text:span text:style-name="T1">26/2014.(IX.08.) <text:s/>HVB határozata :</text:span></text:p>
      <text:p text:style-name="P3"/>
      <text:p text:style-name="P2"><text:span text:style-name="T1">Helyi Választási Bizottsági tag tisztségének megszűnése</text:span></text:p>
      <text:p text:style-name="P3"/>
      <text:p text:style-name="P7"><text:span text:style-name="T2">Somlóvásárhely község Helyi Választási Bizottsága (a továbbiakban: HVB) megállapítja, hogy </text:span><text:span text:style-name="T1">Jakab Gyuláné</text:span><text:span text:style-name="T2"> bizottsági tag megbízatása összeférhetetlenség miatt megszűnt.</text:span></text:p>
      <text:p text:style-name="P8"><text:span text:style-name="T4">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4"/>
      <text:p text:style-name="P2"><text:span text:style-name="T2"><text:s/></text:span><text:span text:style-name="T1">Indokolás:</text:span></text:p>
      <text:p text:style-name="P3"/>
      <text:p text:style-name="P7"><text:span text:style-name="T2">Jakab Gyuláné 8481 Somlóvásárhely, <text:s/>Nefelejcs u. 5. szám <text:s/>alatti lakos, a Helyi Választási Bizottság tagja bejelentette, hogy férje kérte nyilvántartásba vételét képviselőjelöltként. Jakab Gyulánét Somlóvásárhely Község Önkormányzata Képviselő-testülete a 37/2014.(VIII.19.) számú határozatával választotta meg a Helyi Választási Bizottság tagjának.</text:span></text:p>
      <text:p text:style-name="P7"><text:span text:style-name="T2">A választási eljárásról szóló 2013. évi XXXVI. Törvény ( továbbiakban: Ve.) 18. § (2) bekezdésének c) pontja alapján nem lehet a választási bizottság választott tagja a választókerületben induló jelölt hozzátartozója. A Ve. 34. § (1) bekezdésének b) pontja értelmében a választási bizottság tagjának megbízatása a 33. §-ban foglaltakon túl megszűnik a 18. § szerinti összeférhetetlenség esetén. A Ve. 34. § (2) bekezdése szerint a választási bizottsági tag megbízatásának az (1) bekezdés szerinti megszűnését a választási bizottság határozattal állapítja meg.</text:span></text:p>
      <text:p text:style-name="P7"><text:span text:style-name="T2">A hivatkozott jogszabály alapján a helyi választási bizottság választott tagja rokoni kapcsolatban áll a képviselőjelölttel és összeférhetetlenség miatt a megbízatása megszűnik.</text:span></text:p>
      <text:p text:style-name="P7"><text:span text:style-name="T2">Fentiekre tekintettel a Helyi Választási Bizottság a rendelkező részben foglaltak szerint határozott.</text:span></text:p>
      <text:p text:style-name="P7"><text:span text:style-name="T2">A határozat a Ve. 18. § (2) bekezdésén, 34. § (1) bekezdésének b) pontján, 34. § (2) bekezdésén, 221. § (1) bekezdésén, 223. §-án és 225. §-án alapul.</text:span></text:p>
      <text:p text:style-name="P5"/>
      <text:p text:style-name="P5"/>
      <text:p text:style-name="P1"><text:span text:style-name="T2">Somlóvásárhely, 2014. szeptember 8.</text:span></text:p>
      <text:p text:style-name="P5"/>
      <text:p text:style-name="P5"/>
      <text:p text:style-name="P1"><text:span text:style-name="T2"><text:tab/><text:tab/><text:tab/><text:tab/><text:tab/><text:tab/><text:tab/><text:tab/><text:tab/><text:tab/><text:tab/><text:tab/><text:tab/><text:tab/><text:tab/><text:tab/><text:tab/><text:tab/><text:tab/><text:tab/><text:tab/><text:tab/>Borbély Csaba Ferencné </text:span></text:p>
      <text:p text:style-name="P1"><text:span text:style-name="T1"><text:tab/><text:tab/><text:tab/><text:tab/><text:tab/><text:tab/><text:tab/><text:tab/></text:span><text:span text:style-name="T2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09:00:15.987000000</dc:date>
    <meta:document-statistic meta:table-count="0" meta:image-count="0" meta:object-count="0" meta:page-count="1" meta:paragraph-count="15" meta:word-count="374" meta:character-count="3074" meta:non-whitespace-character-count="2674"/>
    <meta:user-defined meta:name="Info 1"/>
    <meta:user-defined meta:name="Info 2"/>
    <meta:user-defined meta:name="Info 3"/>
    <meta:user-defined meta:name="Info 4"/>
  </office:meta>
</office:document-meta>
</file>