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8121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8121e"/>
    </style:style>
    <style:style style:name="P3" style:family="paragraph" style:parent-style-name="Standard">
      <style:paragraph-properties fo:text-align="justify" style:justify-single-word="false"/>
      <style:text-properties officeooo:paragraph-rsid="0018121e"/>
    </style:style>
    <style:style style:name="P4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8121e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8121e"/>
    </style:style>
    <style:style style:name="P6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18121e" fo:hyphenate="false" fo:hyphenation-remain-char-count="2" fo:hyphenation-push-char-count="2"/>
    </style:style>
    <style:style style:name="P7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8121e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8121e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8121e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8121e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vásárhely Község <text:s/>HELYI VÁLASZTÁSI BIZOTTSÁGA</text:span></text:p>
      <text:p text:style-name="P6"><text:span text:style-name="T1">18/2014.(IX.05.) HVB számú határozata :</text:span></text:p>
      <text:p text:style-name="P6"/>
      <text:p text:style-name="P6"><text:span text:style-name="T1">László Lajos roma nemzetiségi egyéni képviselőjelöltként történő nyilvántartásba vételéről. </text:span></text:p>
      <text:p text:style-name="P8"/>
      <text:p text:style-name="P7"/>
      <text:p text:style-name="P9"><text:span text:style-name="T2">Somlóvásárhely község Helyi Választási Bizottsága (a továbbiakban: HVB) a 2014. október 12. napjára kitűzött nemzetiségi <text:s/>önkormányzati képviselők választásán </text:span><text:span text:style-name="T1">László Lajost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"/>
      <text:p text:style-name="P2"><text:span text:style-name="T1">Indokolás </text:span></text:p>
      <text:p text:style-name="P1"/>
      <text:p text:style-name="P9"><text:span text:style-name="T2">Bejelentő 2014. szeptember 4-én roma nemzetiségi egyéni képviselőjelöltként történő nyilvántartásba vételét kérte Somlóvásárhely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1"/>
      <text:p text:style-name="P4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1"/><text:span text:style-name="T2">(továbbiakban: Ve.)</text:span><text:bookmark-end text:name="__DdeLink__115_8893948431441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1"/>
      <text:p text:style-name="P1"/>
      <text:p text:style-name="P3"><text:span text:style-name="T2">Somlóvásárhely, 2014. szeptember 5. </text:span></text:p>
      <text:p text:style-name="P1"/>
      <text:p text:style-name="P1"/>
      <text:p text:style-name="P3"><text:span text:style-name="T2"><text:tab/><text:tab/><text:tab/><text:tab/><text:tab/><text:tab/><text:tab/>Borbély Csaba Ferencné</text:span></text:p>
      <text:p text:style-name="P4"><text:span text:style-name="T1"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31:14.581000000</dc:date>
    <meta:document-statistic meta:table-count="0" meta:image-count="0" meta:object-count="0" meta:page-count="2" meta:paragraph-count="11" meta:word-count="405" meta:character-count="3325" meta:non-whitespace-character-count="2908"/>
    <meta:user-defined meta:name="Info 1"/>
    <meta:user-defined meta:name="Info 2"/>
    <meta:user-defined meta:name="Info 3"/>
    <meta:user-defined meta:name="Info 4"/>
  </office:meta>
</office:document-meta>
</file>