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hu" fo:country="HU" fo:font-weight="normal" officeooo:rsid="0013d9d9" officeooo:paragraph-rsid="0013d9d9" style:font-size-asian="14pt" style:language-asian="hu" style:country-asian="HU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hu" fo:country="HU" fo:font-weight="normal" officeooo:rsid="0013d9d9" officeooo:paragraph-rsid="00144cc8" style:font-size-asian="14pt" style:language-asian="hu" style:country-asian="HU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hu" fo:country="HU" fo:font-weight="normal" officeooo:rsid="00144cc8" officeooo:paragraph-rsid="00144cc8" style:font-size-asian="14pt" style:language-asian="hu" style:country-asian="HU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hu" fo:country="HU" fo:font-weight="normal" officeooo:rsid="00144cc8" officeooo:paragraph-rsid="001851ef" style:font-size-asian="14pt" style:language-asian="hu" style:country-asian="HU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851ef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851ef" style:font-size-asian="14pt"/>
    </style:style>
    <style:style style:name="P7" style:family="paragraph" style:parent-style-name="Standard">
      <style:text-properties fo:font-size="14pt" officeooo:paragraph-rsid="001851ef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paragraph-rsid="001851ef" style:font-size-asian="14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paragraph-rsid="001851ef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paragraph-rsid="001851ef" style:font-size-asian="16pt" style:font-weight-asian="bold"/>
    </style:style>
    <style:style style:name="P11" style:family="paragraph" style:parent-style-name="Standard">
      <style:text-properties fo:font-size="16pt" fo:font-weight="bold" officeooo:paragraph-rsid="001851ef" style:font-size-asian="16pt" style:font-weight-asian="bold" style:font-size-complex="16pt"/>
    </style:style>
    <style:style style:name="P12" style:family="paragraph" style:parent-style-name="Standard">
      <style:text-properties fo:font-size="16pt" officeooo:paragraph-rsid="001851ef" style:font-size-asian="16pt"/>
    </style:style>
    <style:style style:name="P13" style:family="paragraph" style:parent-style-name="Standard">
      <style:paragraph-properties fo:text-align="justify" style:justify-single-word="false"/>
      <style:text-properties officeooo:paragraph-rsid="001851ef"/>
    </style:style>
    <style:style style:name="P14" style:family="paragraph" style:parent-style-name="Standard">
      <style:text-properties fo:color="#333333" fo:font-size="14pt" officeooo:paragraph-rsid="001851ef" style:font-size-asian="14pt"/>
    </style:style>
    <style:style style:name="P15" style:family="paragraph" style:parent-style-name="Standard">
      <style:text-properties officeooo:paragraph-rsid="001851ef"/>
    </style:style>
    <style:style style:name="P16" style:family="paragraph" style:parent-style-name="Standard">
      <style:paragraph-properties fo:margin-left="1.016cm" fo:margin-right="0cm" fo:text-indent="0.233cm" style:auto-text-indent="false"/>
      <style:text-properties officeooo:paragraph-rsid="001851ef"/>
    </style:style>
    <style:style style:name="P17" style:family="paragraph" style:parent-style-name="Heading_20_1" style:master-page-name="Standard">
      <style:paragraph-properties fo:line-height="100%" fo:text-align="center" style:justify-single-word="false" style:page-number="auto"/>
      <style:text-properties fo:font-size="24pt" style:text-underline-style="solid" style:text-underline-width="auto" style:text-underline-color="font-color" fo:font-weight="bold" officeooo:paragraph-rsid="001851ef" style:font-size-asian="24pt" style:font-weight-asian="bold" style:font-size-complex="24pt"/>
    </style:style>
    <style:style style:name="P18" style:family="paragraph" style:parent-style-name="Heading_20_2">
      <style:text-properties officeooo:paragraph-rsid="001851ef"/>
    </style:style>
    <style:style style:name="P19" style:family="paragraph" style:parent-style-name="Szövegtörzs_20_21">
      <style:text-properties fo:color="#333333" officeooo:paragraph-rsid="001851ef"/>
    </style:style>
    <style:style style:name="T1" style:family="text">
      <style:text-properties officeooo:rsid="00144cc8"/>
    </style:style>
    <style:style style:name="T2" style:family="text">
      <style:text-properties officeooo:rsid="00156f36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333333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EBOLTÁS</text:h>
      <text:p text:style-name="P5"/>
      <text:p text:style-name="P7"/>
      <text:p text:style-name="P6">Értesítem Somlóvásárhely község lakosságát, hogy az ebek 2016. évi veszettség elleni kötelező oltására </text:p>
      <text:p text:style-name="P6"/>
      <text:p text:style-name="P5"><text:span text:style-name="T3">2017. szeptember 11-én (hétfőn)</text:span></text:p>
      <text:p text:style-name="P10"/>
      <text:p text:style-name="P6">az alábbi helyeken és időpontokban kerül sor:</text:p>
      <text:p text:style-name="P13"/>
      <text:p text:style-name="P13"/>
      <text:h text:style-name="P18" text:outline-level="2"><text:span text:style-name="T9">Somlóvásárhely Kultúrház előtt 8,00-10,00 óráig</text:span></text:h>
      <text:p text:style-name="P12"/>
      <text:p text:style-name="P16"><text:s text:c="9"/><text:span text:style-name="T10">Somlóvásárhely Somló-hegy<text:line-break/> <text:s text:c="8"/>(Hegykapu Étterem parkoló) 10,15-10,30 óráig</text:span></text:p>
      <text:p text:style-name="P11"/>
      <text:p text:style-name="P8"/>
      <text:p text:style-name="P6"/>
      <text:p text:style-name="P13"><text:span text:style-name="T4">A 164/2008. (XII.20.) FVM rendelet értelmében minden, három hónapos kort betöltött ebet évente veszettség elleni oltásban kell részesíteni. Aki az eb veszettség elleni oltási kötelezettségének nem tesz eleget </text:span><text:span text:style-name="T5">30.000 Ft</text:span><text:span text:style-name="T4"> pénzbírsággal sújtható.</text:span></text:p>
      <text:p text:style-name="P6"/>
      <text:p text:style-name="P13"><text:span text:style-name="T7">Az oltás díja ebenként egységesen </text:span><text:span text:style-name="T6">3.500 Ft</text:span><text:span text:style-name="T7">, amely tartalmazza az oltás díját, a regisztrációs díjat és a féreghajtó tabletta árát.</text:span></text:p>
      <text:p text:style-name="P13"><text:span text:style-name="T7">Elveszett eboltási könyv pótlásának, illetve új eboltási könyv kiállításának díja 500 Ft.</text:span></text:p>
      <text:p text:style-name="P9">2014. január 01-napjától az ebek chippel történő megjelölése kötelező.</text:p>
      <text:p text:style-name="P9">A chip behelyezésére az ebek tartási helyén van lehetőség, mivel az elővezetett oltással egy időben a chip behelyezését a Kamarai törvény tiltja, továbbá az oltás napján jelentkező plusz adminisztráció időigénye miatt erre nincsen lehetőség.</text:p>
      <text:p text:style-name="P6">A korábbi évekhez hasonlóan lehetőség van az eb tartási helyén történő oltásra is.</text:p>
      <text:p text:style-name="P6">Bejelentés a 06-30/215-84-51 – es telefonszámon.</text:p>
      <text:p text:style-name="P19"/>
      <text:p text:style-name="P14"/>
      <text:p text:style-name="P15"><text:span text:style-name="T4">Somlóvásárhely, 2017. szeptember 04.</text:span></text:p>
      <text:p text:style-name="P7"/>
      <text:p text:style-name="P7"/>
      <text:p text:style-name="P7"><text:tab/><text:tab/><text:tab/><text:tab/><text:tab/><text:tab/><text:tab/><text:tab/>Dr. Tóth Géza sk.</text:p>
      <text:p text:style-name="P4"><text:tab/><text:tab/><text:tab/><text:tab/><text:tab/><text:tab/><text:tab/><text:tab/>állatorv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color="#000000"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0pt"/>
    </style:style>
    <style:style style:name="Szövegtörzs_20_21" style:display-name="Szövegtörzs 2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kezdés_20_alapbetűtípusa" style:display-name="Bekezdés alapbetűtípus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2S</meta:editing-duration>
    <meta:editing-cycles>11</meta:editing-cycles>
    <meta:generator>LibreOffice/5.3.3.2$Windows_x86 LibreOffice_project/3d9a8b4b4e538a85e0782bd6c2d430bafe583448</meta:generator>
    <dc:date>2017-09-05T12:39:12.256000000</dc:date>
    <meta:print-date>2017-06-30T08:08:41.870000000</meta:print-date>
    <meta:document-statistic meta:table-count="0" meta:image-count="0" meta:object-count="0" meta:page-count="1" meta:paragraph-count="16" meta:word-count="171" meta:character-count="1302" meta:non-whitespace-character-count="1111"/>
    <meta:user-defined meta:name="Info 1"/>
    <meta:user-defined meta:name="Info 2"/>
    <meta:user-defined meta:name="Info 3"/>
    <meta:user-defined meta:name="Info 4"/>
  </office:meta>
</office:document-meta>
</file>