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94cm" loext:contextual-spacing="false" fo:line-height="100%" fo:text-align="center" style:justify-single-word="false" fo:hyphenation-ladder-count="no-limit" style:page-number="auto" fo:break-before="page"/>
      <style:text-properties officeooo:paragraph-rsid="0013aa16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494cm" loext:contextual-spacing="false" fo:line-height="100%" fo:text-align="center" style:justify-single-word="false" fo:hyphenation-ladder-count="no-limit"/>
      <style:text-properties officeooo:paragraph-rsid="0013aa16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3aa16" style:font-name-asian="Calibri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mlóvásárhely Község Önkormányzata Képviselő-testületének </text:span><text:span text:style-name="T2">1/2017. </text:span><text:bookmark text:name="_GoBack"/><text:span text:style-name="T2">(I.26) önkormányzati rendelete a <text:s/>közterületek filmforgatási célú használatáról szóló 8/2013. (X. 14.) önkormányzati rendelet módosításáról </text:span></text:p>
      <text:p text:style-name="P2"><text:span text:style-name="T2"/></text:p>
      <text:p text:style-name="P2"><text:span text:style-name="T2"/></text:p>
      <text:p text:style-name="P2"><text:a xlink:type="simple" xlink:href="http://njt.hu/njtonkorm.php?njtcp=eh7eg8ed7dr8eo5dt0ee1em2cj5by2bw3ce4ca1ca8bx3p" text:style-name="Internet_20_link" text:visited-style-name="Visited_20_Internet_20_Link"><text:span text:style-name="T3">http://njt.hu/njtonkorm.php?njtcp=eh7eg8ed7dr8eo5dt0ee1em2cj5by2bw3ce4ca1ca8bx3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4S</meta:editing-duration>
    <meta:editing-cycles>3</meta:editing-cycles>
    <meta:generator>LibreOffice/4.4.1.2$Windows_x86 LibreOffice_project/45e2de17089c24a1fa810c8f975a7171ba4cd432</meta:generator>
    <dc:date>2017-02-07T08:00:36.805000000</dc:date>
    <meta:document-statistic meta:table-count="0" meta:image-count="0" meta:object-count="0" meta:page-count="1" meta:paragraph-count="2" meta:word-count="21" meta:character-count="287" meta:non-whitespace-character-count="266"/>
    <meta:user-defined meta:name="Info 1"/>
    <meta:user-defined meta:name="Info 2"/>
    <meta:user-defined meta:name="Info 3"/>
    <meta:user-defined meta:name="Info 4"/>
  </office:meta>
</office:document-meta>
</file>