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d5cf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d5cf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183bf2" officeooo:paragraph-rsid="001c2321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232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fo:font-weight="bold" officeooo:paragraph-rsid="001c2321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d5cf" style:font-weight-asian="bold" style:font-weight-complex="bold"/>
    </style:style>
    <style:style style:name="T3" style:family="text">
      <style:text-properties fo:color="#00000a" style:font-name="Times New Roman" fo:font-size="12pt" fo:font-weight="bold" officeooo:rsid="001c2321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language="hu" fo:country="HU"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mlóvásárhely Község Önkormányzata Képviselő-testületének</text:p>
      <text:p text:style-name="P4"><text:span text:style-name="T5">3/2017. (III.31.) önkormányzati rendelete</text:span></text:p>
      <text:p text:style-name="P3">a települési szilárd hulladékgazdálkodási közszolgáltatásról</text:p>
      <text:p text:style-name="P3"/>
      <text:p text:style-name="P3"/>
      <text:p text:style-name="P4"><text:a xlink:type="simple" xlink:href="http://njt.hu/njtonkorm.php?njtcp=eh4eg5ed4dr9eo4dt7ee4em1cj6by3by8bz9cc4cc9bz8d" text:style-name="Internet_20_link" text:visited-style-name="Visited_20_Internet_20_Link"><text:span text:style-name="T3">http://njt.hu/njtonkorm.php?njtcp=eh4eg5ed4dr9eo4dt7ee4em1cj6by3by8bz9cc4cc9bz8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2H5M4S</meta:editing-duration>
    <meta:editing-cycles>19</meta:editing-cycles>
    <meta:generator>LibreOffice/4.4.1.2$Windows_x86 LibreOffice_project/45e2de17089c24a1fa810c8f975a7171ba4cd432</meta:generator>
    <dc:date>2017-04-11T10:32:01.048000000</dc:date>
    <meta:initial-creator>gabor.labancz</meta:initial-creator>
    <meta:document-statistic meta:table-count="0" meta:image-count="0" meta:object-count="0" meta:page-count="1" meta:paragraph-count="4" meta:word-count="14" meta:character-count="239" meta:non-whitespace-character-count="229"/>
    <meta:user-defined meta:name="Info 1"/>
    <meta:user-defined meta:name="Info 2"/>
    <meta:user-defined meta:name="Info 3"/>
    <meta:user-defined meta:name="Info 4"/>
  </office:meta>
</office:document-meta>
</file>