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a" fo:font-weight="bold" officeooo:paragraph-rsid="0005d273" style:font-weight-asian="bold" style:font-name-complex="Thorndale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5d273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5d273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5d273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7068b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7068b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07068b"/>
    </style:style>
    <style:style style:name="P8" style:family="paragraph" style:parent-style-name="Standard">
      <style:paragraph-properties fo:text-align="center" style:justify-single-word="false"/>
      <style:text-properties officeooo:paragraph-rsid="0007068b"/>
    </style:style>
    <style:style style:name="P9" style:family="paragraph" style:parent-style-name="Standard">
      <style:paragraph-properties fo:text-align="center" style:justify-single-word="false" fo:break-before="page">
        <style:tab-stops>
          <style:tab-stop style:position="0.751cm"/>
        </style:tab-stops>
      </style:paragraph-properties>
      <style:text-properties officeooo:paragraph-rsid="0007068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a" fo:font-weight="bold" officeooo:rsid="0005d273" style:font-weight-asian="bold" style:font-name-complex="Thorndale"/>
    </style:style>
    <style:style style:name="T5" style:family="text">
      <style:text-properties fo:color="#00000a" fo:font-weight="bold" officeooo:rsid="0005d273" style:font-weight-asian="bold" style:font-name-complex="Thorndal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omlójenő Község </text:span><text:span text:style-name="T1">Önkormányzata</text:span><text:span text:style-name="T3"> Képviselő-testületének</text:span></text:p>
      <text:p text:style-name="P8"><text:span text:style-name="T1">8/2017 (VIII.8.) önkormányzati rendelete</text:span></text:p>
      <text:p text:style-name="P6"/>
      <text:p text:style-name="P5">a településfejlesztési és településrendezési dokumentumok, </text:p>
      <text:p text:style-name="P5">valamint az egyes településrendezési sajátos jogintézmények </text:p>
      <text:p text:style-name="P7"><text:span text:style-name="T5">partnerségi egyeztetésének szabályairól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a xlink:type="simple" xlink:href="http://njt.hu/njtonkorm.php?njtcp=eh4eg3ed0dr9eo8dt1ee0em7cj0by9ca8cc1bz6cd3cc8j" text:style-name="Internet_20_link" text:visited-style-name="Visited_20_Internet_20_Link"><text:span text:style-name="T5">http://njt.hu/njtonkorm.php?njtcp=eh4eg3ed0dr9eo8dt1ee0em7cj0by9ca8cc1bz6cd3cc8j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9S</meta:editing-duration>
    <meta:editing-cycles>5</meta:editing-cycles>
    <meta:generator>LibreOffice/5.3.3.2$Windows_x86 LibreOffice_project/3d9a8b4b4e538a85e0782bd6c2d430bafe583448</meta:generator>
    <dc:date>2017-08-10T14:10:19.836000000</dc:date>
    <meta:document-statistic meta:table-count="0" meta:image-count="0" meta:object-count="0" meta:page-count="1" meta:paragraph-count="6" meta:word-count="23" meta:character-count="331" meta:non-whitespace-character-count="312"/>
    <meta:user-defined meta:name="Info 1"/>
    <meta:user-defined meta:name="Info 2"/>
    <meta:user-defined meta:name="Info 3"/>
    <meta:user-defined meta:name="Info 4"/>
  </office:meta>
</office:document-meta>
</file>