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T42o00" svg:font-family="TT42o00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officeooo:paragraph-rsid="001ac234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officeooo:paragraph-rsid="001ac234"/>
    </style:style>
    <style:style style:name="P3" style:family="paragraph" style:parent-style-name="List">
      <style:paragraph-properties fo:margin-left="0cm" fo:margin-right="0cm" fo:text-align="center" style:justify-single-word="false" fo:text-indent="0cm" style:auto-text-indent="false"/>
      <style:text-properties officeooo:paragraph-rsid="001ba41e"/>
    </style:style>
    <style:style style:name="P4" style:family="paragraph" style:parent-style-name="List">
      <style:paragraph-properties fo:margin-left="0cm" fo:margin-right="0cm" fo:text-align="center" style:justify-single-word="false" fo:text-indent="0cm" style:auto-text-indent="false"/>
      <style:text-properties fo:font-size="12pt" fo:font-weight="bold" officeooo:paragraph-rsid="001ba41e" style:font-size-asian="12pt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00000a" style:font-name="Times New Roman" fo:font-size="12pt" fo:font-weight="bold" officeooo:rsid="000e2f3d" officeooo:paragraph-rsid="0015ceaf" style:font-name-asian="Times New Roman" style:font-size-asian="12pt" style:language-asian="hu" style:country-asian="HU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1ac234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a41e" style:font-weight-asian="bold"/>
    </style:style>
    <style:style style:name="P8" style:family="paragraph" style:parent-style-name="Standard">
      <style:paragraph-properties fo:text-align="center" style:justify-single-word="false"/>
      <style:text-properties officeooo:paragraph-rsid="001ba41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2pt" fo:font-weight="bold" officeooo:rsid="000e2f3d" officeooo:paragraph-rsid="001ac234" style:font-name-asian="Times New Roman" style:font-size-asian="12pt" style:language-asian="hu" style:country-asian="HU" style:font-weight-asian="bold" style:font-name-complex="Times New Roman1" style:font-size-complex="12pt" style:font-weight-complex="bold"/>
    </style:style>
    <style:style style:name="T1" style:family="text">
      <style:text-properties fo:color="#00000a" style:font-name="Times New Roman" fo:font-size="12pt" fo:font-weight="bold" officeooo:rsid="000e2f3d" style:font-name-asian="Times New Roman" style:font-size-asian="12pt" style:language-asian="hu" style:country-asian="HU" style:font-weight-asian="bold" style:font-name-complex="Times New Roman1" style:font-size-complex="12pt" style:font-weight-complex="bold"/>
    </style:style>
    <style:style style:name="T2" style:family="text">
      <style:text-properties fo:color="#00000a" style:font-name="Times New Roman" fo:font-size="12pt" officeooo:rsid="000e2f3d" style:font-name-asian="Times New Roman" style:font-size-asian="12pt" style:language-asian="hu" style:country-asian="HU" style:font-name-complex="Times New Roman1" style:font-size-complex="12pt" style:font-weight-complex="bold"/>
    </style:style>
    <style:style style:name="T3" style:family="text">
      <style:text-properties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Somlóvásárhely Község Önkormányzata Képviselő-testületének</text:p>
      <text:p text:style-name="P3"><text:span text:style-name="T3">3/2016. (II.29.) önkormányzati rendelete</text:span></text:p>
      <text:p text:style-name="P7"><text:span text:style-name="T2">az Önkormányzat 2016. évi költségvetéséről</text:span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8"><text:a xlink:type="simple" xlink:href="http://njt.hu/njtonkorm.php?njtcp=eh4eg3ed2dr7eo8dt7ee2em9cj6bx1cb2by3cb8ca3cf2h" text:style-name="Internet_20_link" text:visited-style-name="Visited_20_Internet_20_Link"><text:span text:style-name="T1">http://njt.hu/njtonkorm.php?njtcp=eh4eg3ed2dr7eo8dt7ee2em9cj6bx1cb2by3cb8ca3cf2h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T42o00" svg:font-family="TT42o00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8M29S</meta:editing-duration>
    <meta:editing-cycles>24</meta:editing-cycles>
    <meta:generator>LibreOffice/4.4.1.2$Windows_x86 LibreOffice_project/45e2de17089c24a1fa810c8f975a7171ba4cd432</meta:generator>
    <dc:date>2016-10-18T14:21:56.691000000</dc:date>
    <meta:document-statistic meta:table-count="0" meta:image-count="0" meta:object-count="0" meta:page-count="1" meta:paragraph-count="4" meta:word-count="14" meta:character-count="220" meta:non-whitespace-character-count="210"/>
    <meta:user-defined meta:name="Info 1"/>
    <meta:user-defined meta:name="Info 2"/>
    <meta:user-defined meta:name="Info 3"/>
    <meta:user-defined meta:name="Info 4"/>
  </office:meta>
</office:document-meta>
</file>