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T42o00" svg:font-family="TT42o00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85326"/>
    </style:style>
    <style:style style:name="P2" style:family="paragraph" style:parent-style-name="Standard">
      <style:paragraph-properties fo:text-align="center" style:justify-single-word="false"/>
      <style:text-properties fo:color="#00000a" style:font-name="Times New Roman" fo:font-size="12pt" fo:font-weight="bold" officeooo:rsid="000e2f3d" officeooo:paragraph-rsid="0015ceaf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a" style:font-name="Times New Roman" fo:font-size="12pt" fo:font-weight="bold" officeooo:rsid="000e2f3d" officeooo:paragraph-rsid="0015ceaf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a" style:font-name="Times New Roman" fo:font-size="12pt" fo:font-weight="bold" officeooo:rsid="000e2f3d" officeooo:paragraph-rsid="0015ceaf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2pt" fo:font-weight="bold" officeooo:rsid="000e2f3d" officeooo:paragraph-rsid="001a9a58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a9a58"/>
    </style:style>
    <style:style style:name="T1" style:family="text">
      <style:text-properties fo:color="#00000a" style:font-name="Times New Roman" fo:font-size="12pt" fo:font-weight="bold" officeooo:rsid="000e2f3d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T2" style:family="text">
      <style:text-properties fo:color="#00000a" style:font-name="Times New Roman" fo:font-size="12pt" fo:font-weight="bold" officeooo:rsid="001a9a58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T42o00" style:font-size-complex="12pt" style:font-weight-complex="bold"/>
    </style:style>
    <style:style style:name="T5" style:family="text">
      <style:text-properties style:font-name-complex="TT42o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6"><text:bookmark-start text:name="__DdeLink__416_1358916824"/><text:span text:style-name="T3">Somlóvásárhely Község Önkormányzat Képvisel</text:span><text:span text:style-name="T4">ő</text:span><text:bookmark-end text:name="__DdeLink__416_1358916824"/><text:span text:style-name="T3">-testületének</text:span></text:p>
      <text:p text:style-name="P6"><text:span text:style-name="T3">1/2016. (II.04.) önkormányzati rendelete</text:span></text:p>
      <text:p text:style-name="P5">a hivatali helyiségen kívüli és a hivatali munkaid<text:span text:style-name="T5">ő</text:span>n kívül történő<text:span text:style-name="T5"> </text:span>házasságkötések engedélyezésének szabályairól és díjairól</text:p>
      <text:p text:style-name="P5"/>
      <text:p text:style-name="P5"/>
      <text:p text:style-name="P5"/>
      <text:p text:style-name="P5"/>
      <text:p text:style-name="P5"/>
      <text:p text:style-name="P6"><text:a xlink:type="simple" xlink:href="http://njt.hu/njtonkorm.php?njtcp=eh0eg5ed0dr3eo4dt9ee2em5cj6bx7ca0cb3cd4ce5cc4m" text:style-name="Internet_20_link" text:visited-style-name="Visited_20_Internet_20_Link"><text:span text:style-name="T2">http://njt.hu/njtonkorm.php?njtcp=eh0eg5ed0dr3eo4dt9ee2em5cj6bx7ca0cb3cd4ce5cc4m</text:span></text:a></text:p>
      <text:p text:style-name="P2"/>
      <text:p text:style-name="P1"><text:a xlink:type="simple" xlink:href="http://njt.hu/njtonkorm.php?njtcp=eh6eg5ed2dr9eo0dt3ee2em3cj6bx1cd0bx1by2cf9cd6i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T42o00" svg:font-family="TT42o00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16S</meta:editing-duration>
    <meta:editing-cycles>22</meta:editing-cycles>
    <meta:generator>LibreOffice/4.4.1.2$Windows_x86 LibreOffice_project/45e2de17089c24a1fa810c8f975a7171ba4cd432</meta:generator>
    <dc:date>2016-10-18T14:11:59.816000000</dc:date>
    <meta:document-statistic meta:table-count="0" meta:image-count="0" meta:object-count="0" meta:page-count="1" meta:paragraph-count="4" meta:word-count="24" meta:character-count="301" meta:non-whitespace-character-count="281"/>
    <meta:user-defined meta:name="Info 1"/>
    <meta:user-defined meta:name="Info 2"/>
    <meta:user-defined meta:name="Info 3"/>
    <meta:user-defined meta:name="Info 4"/>
  </office:meta>
</office:document-meta>
</file>