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2pt" fo:font-weight="bold" officeooo:rsid="000e2f3d" officeooo:paragraph-rsid="001ba41e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f3f79" style:font-name-asian="Times New Roman" style:font-size-asian="12pt" style:language-asian="hu" style:country-asian="HU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3f79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officeooo:paragraph-rsid="001f3f7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a" style:font-name="Times New Roman" fo:font-size="12pt" fo:font-weight="bold" officeooo:rsid="000e2f3d" officeooo:paragraph-rsid="001f3f79" style:font-name-asian="Times New Roman" style:font-size-asian="12pt" style:language-asian="hu" style:country-asian="HU" style:font-weight-asian="bold" style:font-name-complex="Times New Roman" style:font-size-complex="12pt" style:font-weight-complex="bold"/>
    </style:style>
    <style:style style:name="T1" style:family="text">
      <style:text-properties fo:color="#00000a" style:font-name="Times New Roman" fo:font-size="12pt" fo:font-weight="bold" officeooo:rsid="001f3f79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weight="bold" officeooo:rsid="001f3f79" style:font-name-asian="Times New Roman" style:language-asian="hu" style:country-asian="HU" style:font-weight-asian="bold" style:font-name-complex="Times New Roman1" style:font-weight-complex="bold"/>
    </style:style>
    <style:style style:name="T3" style:family="text">
      <style:text-properties fo:color="#00000a" style:font-name="Times New Roman" fo:font-size="14pt" fo:font-weight="bold" officeooo:rsid="001f3f79" style:font-name-asian="Times New Roman" style:font-size-asian="14pt" style:language-asian="hu" style:country-asian="HU" style:font-weight-asian="bold" style:font-name-complex="Times New Roman1" style:font-size-complex="14pt" style:font-weight-complex="bold"/>
    </style:style>
    <style:style style:name="T4" style:family="text">
      <style:text-properties fo:font-variant="normal" fo:text-transform="none" fo:color="#373737" style:font-name="Helvetica Neue" fo:font-size="9pt" fo:letter-spacing="normal" fo:font-style="normal" fo:font-weight="normal" officeooo:rsid="001f3f79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373737" style:font-name="Helvetica Neue" fo:letter-spacing="normal" fo:font-style="normal" fo:font-weight="normal" officeooo:rsid="001f3f79" style:font-name-asian="Times New Roman" style:language-asian="hu" style:country-asian="H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6"><text:span text:style-name="T5">Somlóvásárhely Község Önkormányzata Képviselő-testületének 16/2015 (VIII.10) rendelete Somlóvásárhely Község Helyi Építési Szabályzatáról, valamint Szabályozási Tervéről az alábbi linken elérhető a Nemzeti Jogszabály Tár oldalán :</text:span><text:span text:style-name="T2"> 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5"><text:a xlink:type="simple" xlink:href="http://njt.hu/njtonkorm.php?njtcp=eh3eg2ed3dr8eo3dt8ee3em4cj1bx0bz7cd2cd3ce2bz1k" text:style-name="Internet_20_link" text:visited-style-name="Visited_20_Internet_20_Link"><text:span text:style-name="T3">http://njt.hu/njtonkorm.php?njtcp=eh3eg2ed3dr8eo3dt8ee3em4cj1bx0bz7cd2cd3ce2bz1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11S</meta:editing-duration>
    <meta:editing-cycles>27</meta:editing-cycles>
    <meta:generator>LibreOffice/4.4.1.2$Windows_x86 LibreOffice_project/45e2de17089c24a1fa810c8f975a7171ba4cd432</meta:generator>
    <dc:date>2016-10-19T08:31:59.811000000</dc:date>
    <meta:document-statistic meta:table-count="0" meta:image-count="0" meta:object-count="0" meta:page-count="1" meta:paragraph-count="2" meta:word-count="26" meta:character-count="311" meta:non-whitespace-character-count="286"/>
    <meta:user-defined meta:name="Info 1"/>
    <meta:user-defined meta:name="Info 2"/>
    <meta:user-defined meta:name="Info 3"/>
    <meta:user-defined meta:name="Info 4"/>
  </office:meta>
</office:document-meta>
</file>